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12</text:p>
          </table:table-cell>
          <table:table-cell table:number-columns-repeated="4" table:style-name="ce10"/>
          <table:table-cell office:value-type="string" table:style-name="ce12">
            <text:p>2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17">
            <text:p>1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3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5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517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0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610000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70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37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4506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4506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4506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4506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4506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4506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4506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4506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4506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3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1:4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010009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5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7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7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7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7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3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4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1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5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5:0100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5:080002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5:23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01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0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2201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30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9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5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8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8:0000000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8:0000000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8:01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8:0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8401000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4:0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5:49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5:6826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828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926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27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43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4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4501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4501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18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25:3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51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7:00103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7:00103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13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7:076001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6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8307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833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8466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9:0104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9:0106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9:0106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9:7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0:16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0:1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1:0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1:04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1:40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3:0002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115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3010:5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0402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49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405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19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6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4</text:p>
          </table:table-cell>
          <table:covered-table-cell/>
          <table:table-cell office:value-type="string" table:style-name="ce17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EB8DDA10030C3F10B6F2C2AB853835217D07DB300F7921D00F981D51E403582BF14D7B25A9634AF0E2DB5DE04C7FF02301200F33FE019E3A09A259AF7B8B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0-29T06:21:29Z</meta:creation-date>
    <dc:date>2024-10-29T06:21:29Z</dc:date>
  </office:meta>
</office:document-meta>
</file>